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2208</text:p>
          </table:table-cell>
          <table:table-cell office:value-type="string" table:number-columns-spanned="7" table:number-rows-spanned="1" table:style-name="ce14">
            <text:p>8067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301:1251</text:p>
          </table:table-cell>
          <table:table-cell office:value-type="string" table:number-columns-spanned="7" table:number-rows-spanned="1" table:style-name="ce14">
            <text:p>29018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23:4386</text:p>
          </table:table-cell>
          <table:table-cell office:value-type="string" table:number-columns-spanned="7" table:number-rows-spanned="1" table:style-name="ce14">
            <text:p>22701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4:970</text:p>
          </table:table-cell>
          <table:table-cell office:value-type="string" table:number-columns-spanned="7" table:number-rows-spanned="1" table:style-name="ce14">
            <text:p>592542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205:3840</text:p>
          </table:table-cell>
          <table:table-cell office:value-type="string" table:number-columns-spanned="7" table:number-rows-spanned="1" table:style-name="ce14">
            <text:p>2153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5:4952</text:p>
          </table:table-cell>
          <table:table-cell office:value-type="string" table:number-columns-spanned="7" table:number-rows-spanned="1" table:style-name="ce14">
            <text:p>163218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80103:1304</text:p>
          </table:table-cell>
          <table:table-cell office:value-type="string" table:number-columns-spanned="7" table:number-rows-spanned="1" table:style-name="ce14">
            <text:p>1658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10601:1065</text:p>
          </table:table-cell>
          <table:table-cell office:value-type="string" table:number-columns-spanned="7" table:number-rows-spanned="1" table:style-name="ce14">
            <text:p>15736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30301:2704</text:p>
          </table:table-cell>
          <table:table-cell office:value-type="string" table:number-columns-spanned="7" table:number-rows-spanned="1" table:style-name="ce14">
            <text:p>15164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8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8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8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8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8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8:4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8:48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8:49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1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1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1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1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1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1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1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1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1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1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1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1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1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1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1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1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1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1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1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1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1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1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1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1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1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1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1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1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1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1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1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1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1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1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1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1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1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1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1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1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1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1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1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1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1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1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1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1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1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1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1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1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1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1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1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1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1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1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1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1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1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3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3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3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3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3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3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3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3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3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3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3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3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3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3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3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3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3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3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3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3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03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03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03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03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03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03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03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03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03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03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03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03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03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03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03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03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03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03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03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03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03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03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03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03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03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03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03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03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03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03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03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03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03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03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03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03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03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03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03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03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03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03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03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03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03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03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03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03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03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03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03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03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03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03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03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03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03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03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03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03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03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03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03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03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03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03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03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03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03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03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03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03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03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03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03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03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30103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30103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30103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30103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30103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30103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30103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30103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30103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30103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30103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30103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30103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30103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30103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30103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30103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30103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30103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30103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30103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30103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30103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30103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30103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30103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30103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30103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30103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30103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30103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3010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3010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30105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30105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30105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30105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30105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30105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30105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30105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30105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30105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30105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30105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30105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30105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30105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30105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30105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30105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30105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30105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30105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30105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30105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30105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30105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30105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30105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30105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30105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30105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30105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30105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30105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30105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30105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30105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30105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30105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30105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30105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30105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30105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3010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30105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30105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30105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3010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30105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30105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3010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30105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30105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30105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30105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3010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30105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030105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030105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030105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030105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1:030105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1:030105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1:030105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1:030105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1:030105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1:030105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1:030105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1:030105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1:030105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1:030105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1:030105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1:030105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1:030105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1:030105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1:030105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1:030105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1:030105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1:030105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1:03010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1:030105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1:030105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1:030105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1:030105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1:030105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1:030105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1:030105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1:030105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1:030105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1:03010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1:03010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1:03010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1:030105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1:03010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1:03010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1:030105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1:03010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1:03010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1:03010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1:030105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1:030105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1:030105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1:030105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1:030105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1:030105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1:030105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1:030105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1:030105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1:030105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1:030105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1:030105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1:030105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1:030105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1:030105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1:030105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1:030105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1:030105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1:030105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1:030105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1:030105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1:030105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1:030105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1:030105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1:030105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1:030105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1:030105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1:030105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1:030105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1:030105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1:030105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1:030105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1:030105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1:030105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1:030105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1:030105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1:030105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1:030105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1:030105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1:030105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1:030105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1:030105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1:030105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1:030105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1:030105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1:030105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1:030105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1:030105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1:030105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1:030105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1:030105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1:030105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1:030105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1:030105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1:030105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1:030105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1:030105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1:030105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1:030105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1:030105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1:030105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1:030105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1:030105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1:030105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1:030105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1:030105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1:030105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1:030105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1:030105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1:030105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1:030105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1:030105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1:030105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1:030105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1:030105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1:030105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1:030105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1:030105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1:030105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1:030105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1:030105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1:030105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1:030105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1:030105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1:030105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1:030105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1:030105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1:030105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1:030105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1:030105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1:030105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1:030105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1:030105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1:030105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1:030105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1:030105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1:030105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1:030105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1:030105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1:030105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1:030105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1:030105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1:030105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1:030105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1:030105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1:030105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1:030105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1:030105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1:030105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1:030105:4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1:030105:4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1:030105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1:030105:4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1:030105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1:030105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1:030105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1:030105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1:030105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1:030105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1:030105:4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1:030105:4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1:030105:4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1:030105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1:030105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1:030105:4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1:030105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1:030105:4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1:030105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1:030105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1:030105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1:030105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1:030105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1:030105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1:030105:4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1:030105:4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1:030105:4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1:030105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1:030105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1:030105:4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1:030105:4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1:030105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1:030105:4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1:030105:4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1:030105:4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1:030105:4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1:030105:4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1:030105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1:030105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1:030105:4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1:030105:4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1:030105:4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1:030105:4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1:030105:4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1:030105:4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1:030105:4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1:030105:4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1:030105:4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1:030105:4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1:030105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1:030105:4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1:030105:4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1:030105:4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1:030105:4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1:030105:4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1:030105:4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1:030105:47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1:030105:48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1:030105:48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1:030105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1:030105:5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1:030105:5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1:030105:53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1:030105:53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1:030105:5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1:030105:5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1:030105:5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1:030105:5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1:030105:5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1:030105:53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1:030105:5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1:030105:53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1:030105:5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1:030105:5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1:030105:5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1:030105:5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1:030105:5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1:030105:5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1:030105:5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1:030105:56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1:030106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1:030106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1:030106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1:030106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1:030106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1:030106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1:030106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1:030106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1:030106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1:030106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1:030106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1:030106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1:030106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1:030106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1:030106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1:030106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1:030106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1:030106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1:030106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1:030106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1:030106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1:030106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1:030106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1:030106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1:030106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1:030106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1:030106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1:030106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1:030106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1:030106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1:030106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1:030106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1:030106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1:030106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1:030106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1:030106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1:030106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1:030106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1:030106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1:030106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1:030106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1:030106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1:030106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1:030106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1:030106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1:030106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1:030106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1:030106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1:030106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1:030106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1:030106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1:030106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1:030106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1:030106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1:030106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1:030106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1:030106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1:030106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1:030106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1:030106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1:030106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1:030106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1:030106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1:030106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1:030106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1:030106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1:030106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1:030106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1:030106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1:030106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1:030106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1:030106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1:030106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1:030106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1:030106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1:030106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1:030106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1:030106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1:030106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1:030106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1:030106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1:030106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1:030106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1:030106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1:030106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1:030106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1:030106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1:030106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1:030106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1:030106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1:030106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1:030106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1:030106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1:030106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1:030106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1:030106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1:030106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1:030106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1:030106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1:030106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1:030106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1:030106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1:030106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1:030106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1:030106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1:030106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1:030106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1:030106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1:030106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1:030106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1:030106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1:030106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1:030106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1:030106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1:030106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1:030106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1:030106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1:030106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1:030106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1:030106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1:030106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1:030106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1:030106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1:030106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1:030106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1:030106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1:030106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1:030106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1:030106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1:030106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1:030106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1:030106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1:030106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1:030106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1:030106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1:030106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1:030106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1:030106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1:030106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1:030106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1:030106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1:030106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1:030106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1:030106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1:030106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1:030106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1:030106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1:030106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1:030106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1:030106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1:030106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1:030106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1:030106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1:030106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1:030106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1:030106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1:030106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1:030106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1:030106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1:030106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1:030106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1:030106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1:030106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1:030106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1:030106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1:030106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1:030106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1:030106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1:030106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1:030106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1:030106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1:030106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1:030106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1:030106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1:030106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1:030106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1:030106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1:030106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1:030106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1:030106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1:030106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1:030106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1:03011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1:03011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1:03011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1:03011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1:03011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1:03011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1:03011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1:03011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1:03011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1:03011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1:03011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1:03011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1:03011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1:03011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1:03011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1:03011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1:03011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1:03011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1:03011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1:03011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1:03011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1:03011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1:03011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1:03011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1:03011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1:03011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1:03011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1:03011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1:03011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1:03011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1:03011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1:03011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1:03011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1:03011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1:03011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1:03011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1:03011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1:030110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1:03011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1:03011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1:03011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1:03011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1:03011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1:03011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1:03011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1:03011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1:03011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1:03011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1:03011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1:03011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1:03011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1:03011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1:03011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1:03011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1:03011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1:03011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1:030110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1:03011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1:03011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1:03011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1:03011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1:03011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1:03011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1:03011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1:03011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1:03011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1:03011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1:03011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1:03011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1:03011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1:03011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1:030110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1:03011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1:03011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1:030110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1:03011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1:03011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1:03011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1:030110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1:030110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1:03011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1:03011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1:030111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1:030111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1:03011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1:030111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1:030111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1:03011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1:03011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1:03011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1:03011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1:030111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1:03011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1:03011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1:030111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1:030111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1:03011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1:030111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1:03011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1:03011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1:03011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1:03011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1:03011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1:03011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1:030111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1:03011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1:03011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1:03011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1:03011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1:030111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1:03011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1:030111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1:03011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1:03011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1:030111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1:03011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1:030111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1:030111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1:030111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1:03011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1:030111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1:03011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1:03011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1:030111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1:03011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01:03011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01:030111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01:03011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01:030111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01:030111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01:030111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01:030111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01:030111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01:030111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01:03011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01:030111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01:030111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01:030111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01:03011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01:030111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01:030111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01:03011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01:030111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01:03011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01:03011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01:030111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01:030111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01:030111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01:03011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01:030111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01:030111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01:03011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01:03011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01:030111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01:03011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01:03011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01:030111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01:03011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01:03011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01:03011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01:03011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01:03011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01:030116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01:040103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01:0902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01:130402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02:010532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02:01053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02:010716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05:00000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06:040124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06:04012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08:010116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11:040129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11:040129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5e83d37a086ceaf42db8086d9bc84d8cd391c9b5e4f7f2eda70fe32832043a622809ea6832fe6075c2fd13ee8f4a71427e6f0fe7cda34a13ba48869bc46848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2T05:42:57Z</meta:creation-date>
    <dc:date>2026-04-22T05:42:57Z</dc:date>
  </office:meta>
</office:document-meta>
</file>